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aspergediners op 17 t/m 19 april, 24 t/m 25 april, 1 t/m 3 mei, 16 t/m 17 mei en  26 mei 2026, Nieuwe Deventerweg 34 8101P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59902026</text:p>
            <text:p text:style-name="common-al">
            <text:span text:style-name="nadrukvet">Verzenddatum besluit:</text:span> 13-04-2026</text:p>
            <text:p text:style-name="common-al">
            <text:span text:style-name="nadrukvet">Locatie:</text:span> Nieuwe Deventerweg 34 8101PL Raalte</text:p>
            <text:p text:style-name="common-al">
            <text:span text:style-name="nadrukvet">Projectomschrijving:</text:span> het organiseren van aspergediners op 17 t/m 19 april, 24 t/m 25 april, 1 t/m 3 mei, 16 t/m 17 mei en 26 me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821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59902026</meta:user-defined>
    <meta:user-defined meta:name="DCTERMS.abstract">het organiseren van aspergediners op 17 t/m 19 april, 24 t/m 25 april, 1 t/m 3 mei, 16 t/m 17 mei en 26 mei 2026</meta:user-defined>
    <dc:language>nl</dc:language>
    <meta:user-defined meta:name="OVERHEIDop.locatietype/OVERHEIDop.gebiedsmarkering">Punt</meta:user-defined>
    <meta:user-defined meta:name="DC.title">verleende vergunning, het organiseren van aspergediners op 17 t/m 19 april, 24 t/m 25 april, 1 t/m 3 mei, 16 t/m 17 mei en  26 mei 2026, Nieuwe Deventerweg 34 8101PL Raalt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10</meta:user-defined>
    <meta:user-defined meta:name="OVERHEIDop.GmbID/DC.identifier">gmb-2026-178210</meta:user-defined>
    <meta:user-defined meta:name="OVERHEIDop.versieInformatie"/>
  </office:meta>
</office:document-meta>
</file>