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organiseren van  Pinc Sale op 9, 10 en 11 mei 2026,Vliegveldweg 345 (Hangar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Noord</text:p>
            <text:p text:style-name="last-al">
            <text:span text:style-name="nadrukvet">Vliegveldweg 345 (Hangar 11)</text:span> (0153Z2604-0335): het organiseren van  Pinc Sale op 9, 10 en 11 mei 2026 (ingediend d.d. 10 april 202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820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0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0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604-0335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het organiseren van  Pinc Sale op 9, 10 en 11 mei 2026,Vliegveldweg 345 (Hangar 11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8203</meta:user-defined>
    <meta:user-defined meta:name="OVERHEIDop.GmbID/DC.identifier">gmb-2026-178203</meta:user-defined>
    <meta:user-defined meta:name="OVERHEIDop.versieInformatie"/>
  </office:meta>
</office:document-meta>
</file>