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man Heijermansweg 4 107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interne garage waarbij een kozijn wijzigt in een garagepoort en diverse interne constructieve wijzigingen met behoud van de woonfunctie.</text:p>
            <text:p text:style-name="common-al">Besluit: verleend</text:p>
            <text:p text:style-name="common-al">Besluit verzonden op: 13-04-2026</text:p>
            <text:p text:style-name="common-al">Zaakadres: Herman Heijermansweg 4 1077WL Amsterdam</text:p>
            <text:p text:style-name="common-al">Zaaknummer: Z2025-052371</text:p>
            <text:p text:style-name="common-al">DSO-nummer: 20251208015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3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2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71</meta:user-defined>
    <meta:user-defined meta:name="DCTERMS.abstract">realiseren van een interne garage waarbij een kozijn wijzigt in een garagepoort en diverse interne constructieve wijzigingen met behoud .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man Heijermansweg 4 1077WL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01</meta:user-defined>
    <meta:user-defined meta:name="OVERHEIDop.GmbID/DC.identifier">gmb-2026-178201</meta:user-defined>
    <meta:user-defined meta:name="OVERHEIDop.versieInformatie"/>
  </office:meta>
</office:document-meta>
</file>