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6 hebben wij aanvraag reguliere omgevingsvergunning voor het wijzigen van twee gevels van een woning op het adres Enterbroekweg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82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174</meta:user-defined>
    <meta:user-defined meta:name="DCTERMS.abstract">het wijzigen van twee gevels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6 hebben wij aanvraag reguliere omgevingsvergunning voor het wijzigen van twee gevels van een woning op het adres Enterbroekweg 5 in Markelo ontva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00</meta:user-defined>
    <meta:user-defined meta:name="OVERHEIDop.GmbID/DC.identifier">gmb-2026-178200</meta:user-defined>
    <meta:user-defined meta:name="OVERHEIDop.versieInformatie"/>
  </office:meta>
</office:document-meta>
</file>