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Voorweg (Nabij huisnummer 14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4-2026 een besluit verzonden op de aanvraag met zaaknummer 2026-047627 voor het kappen van een boom op de locatie Voorweg (Nabij huisnummer 144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1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7627</meta:user-defined>
    <meta:user-defined meta:name="DCTERMS.abstract">het kappen van een boom Voorweg (Nabij huisnummer 14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Voorweg (Nabij huisnummer 144) te Zoeterm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97</meta:user-defined>
    <meta:user-defined meta:name="OVERHEIDop.GmbID/DC.identifier">gmb-2026-178197</meta:user-defined>
    <meta:user-defined meta:name="OVERHEIDop.versieInformatie"/>
  </office:meta>
</office:document-meta>
</file>