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kappen van bomen, plaatsen dakkapel en realiseren in/uitrit Pimperneldonk 27, 3206 EH Spijkenisse, Verzoeklocatie 2026040901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kappen van bomen, plaatsen dakkapel en realiser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imperneldonk 27  </text:p>
            <text:p text:style-name="common-al">3206 EH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7939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9-04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819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9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9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79391</meta:user-defined>
    <meta:user-defined meta:name="DCTERMS.abstract">Het kappen van bomen, plaatsen dakkapel en realiseren in/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kappen van bomen, plaatsen dakkapel en realiseren in/uitrit Pimperneldonk 27, 3206 EH Spijkenisse, Verzoeklocatie 2026040901232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196</meta:user-defined>
    <meta:user-defined meta:name="OVERHEIDop.GmbID/DC.identifier">gmb-2026-178196</meta:user-defined>
    <meta:user-defined meta:name="OVERHEIDop.versieInformatie"/>
  </office:meta>
</office:document-meta>
</file>