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8 en 19 april 2026, Tapbuffet - Grote Markt 2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6</text:p>
            <text:p text:style-name="common-al">
            <text:span text:style-name="nadrukvet">Omschrijving: </text:span>Objectvergunning (Grote Markt 26 6511 K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7425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8-04-2026</text:p>
            <text:p text:style-name="common-al">
            <text:span text:style-name="nadrukvet">Definitieve beschikking verzonden: </text:span>13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26 tot en met 25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7425/34dfa061-9c08-4be5-b044-480cb85374db.pdf" xlink:type="simple">https://besluitenapv.nijmegen.nl/ZD2600047425/34dfa061-9c08-4be5-b044-480cb85374d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19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9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9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8 en 19 april 2026, Tapbuffet - Grote Markt 26 te Nijmeg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95</meta:user-defined>
    <meta:user-defined meta:name="OVERHEIDop.GmbID/DC.identifier">gmb-2026-178195</meta:user-defined>
    <meta:user-defined meta:name="OVERHEIDop.versieInformatie"/>
  </office:meta>
</office:document-meta>
</file>