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rechterdakvlak van de woning, Camee 1 2719RM Zoetermeer op 0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is een aanvraag Omgevingsvergunning ontvangen voor het plaatsen van een dakkapel op het rechterdakvlak van de woning op locatie Camee 1 2719RM Zoetermeer. De aanvraag is geregistreerd onder zaaknummer 2026-0466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1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6608</meta:user-defined>
    <meta:user-defined meta:name="DCTERMS.abstract">het plaatsen van een dakkapel op het re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rechterdakvlak van de woning, Camee 1 2719RM Zoetermeer op 02-04-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93</meta:user-defined>
    <meta:user-defined meta:name="OVERHEIDop.GmbID/DC.identifier">gmb-2026-178193</meta:user-defined>
    <meta:user-defined meta:name="OVERHEIDop.versieInformatie"/>
  </office:meta>
</office:document-meta>
</file>