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errein Beemsterstraat/Duinluststraat</text:p>
      <text:section text:name="zakelijke-mededeling_id1-3-2" text:style-name="zakelijke-mededeling">
        <text:section text:name="zakelijke-mededeling-tekst_id1-3-2-1" text:style-name="zakelijke-mededeling-tekst">
          <text:section text:name="tekst_id1-3-2-1-1" text:style-name="tekst">
            <text:p text:style-name="common-al">Omschrijving: kappen van vier bomen en verplanten van een boom in verband met bouwwerkzaamheden</text:p>
            <text:p text:style-name="common-al">Besluit: verleend</text:p>
            <text:p text:style-name="common-al">Besluit verzonden op: 09-04-2026</text:p>
            <text:p text:style-name="common-al">Zaakadres: terrein Beemsterstraat/Duinluststraat</text:p>
            <text:p text:style-name="common-al">Zaaknummer: Z2026-012301</text:p>
            <text:p text:style-name="common-al">DSO-nummer: 202603170113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12301"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1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301</meta:user-defined>
    <meta:user-defined meta:name="DCTERMS.abstract">kappen van vier bomen en verplanten van een boom in verband met bouw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terrein Beemsterstraat/Duinluststraat</meta:user-defined>
    <meta:user-defined meta:name="DCTERMS.W3CDTF/DCTERMS.available">2026-04-15</meta:user-defined>
    <meta:user-defined meta:name="DCTERMS.W3CDTF/OVERHEIDop.jaargang">2026</meta:user-defined>
    <meta:user-defined meta:name="OVERHEIDop.externeBijlage">WEP_B003_nieuw situatietekening kavel OKT &amp; Buu...|exb-2026-13360</meta:user-defined>
    <meta:user-defined meta:name="OVERHEIDop.externeBijlage">WEP_B002_Notitie Bomen Beensterstraat Amsterdam|exb-2026-13361</meta:user-defined>
    <meta:user-defined meta:name="OVERHEIDop.externeBijlage">WEP_B006_Overzichtsfoto's te kappen bomen Beems...|exb-2026-13362</meta:user-defined>
    <meta:user-defined meta:name="OVERHEIDop.externeBijlage">WEP_B004_Overzichtskaart te kappen bomen  Beems...|exb-2026-13363</meta:user-defined>
    <meta:user-defined meta:name="OVERHEIDop.externeBijlage">WEP_B005_Overzichtskaart te kappen bomen Beemst...|exb-2026-13364</meta:user-defined>
    <meta:user-defined meta:name="OVERHEIDop.externeBijlage">WEP_B007_Kaplijst Beemsterstraat 495 Amsterdam|exb-2026-13365</meta:user-defined>
    <meta:user-defined meta:name="OVERHEIDop.externeBijlage">WEP_B001_aanvraagformulier samenvatting (202603...|exb-2026-13366</meta:user-defined>
    <meta:user-defined meta:name="OVERHEIDop.externeBijlage">WEP_Z2026-012301 OW Beschikking|exb-2026-13367</meta:user-defined>
    <meta:user-defined meta:name="OVERHEIDop.publicationIssue">178190</meta:user-defined>
    <meta:user-defined meta:name="OVERHEIDop.GmbID/DC.identifier">gmb-2026-178190</meta:user-defined>
    <meta:user-defined meta:name="OVERHEIDop.versieInformatie"/>
  </office:meta>
</office:document-meta>
</file>