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3 mei 2026, tijdens een filmavond - Stee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ntheffing art.35 Alcoholwet (Steenstraat 26 6511 T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56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5680/eaccafc6-120d-4975-826c-e55ed1432eb7.pdf" xlink:type="simple">https://besluitenapv.nijmegen.nl/ZD2600045680/eaccafc6-120d-4975-826c-e55ed1432eb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3 mei 2026, tijdens een filmavond - Steenstraat 26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8</meta:user-defined>
    <meta:user-defined meta:name="OVERHEIDop.GmbID/DC.identifier">gmb-2026-178188</meta:user-defined>
    <meta:user-defined meta:name="OVERHEIDop.versieInformatie"/>
  </office:meta>
</office:document-meta>
</file>