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op de locatie Verweijhove (Nabij huisnummer 2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-04-2026 een besluit verzonden op de aanvraag met zaaknummer 2026-047230 voor het kappen van een boom op de locatie Verweijhove (Nabij huisnummer 2)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818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8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8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47230</meta:user-defined>
    <meta:user-defined meta:name="DCTERMS.abstract">het kappen van een boom Verweijhove (Nabij huisnummer 2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 op de locatie Verweijhove (Nabij huisnummer 2) te Zoetermee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186</meta:user-defined>
    <meta:user-defined meta:name="OVERHEIDop.GmbID/DC.identifier">gmb-2026-178186</meta:user-defined>
    <meta:user-defined meta:name="OVERHEIDop.versieInformatie"/>
  </office:meta>
</office:document-meta>
</file>