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rel Doormanstraat 1 3012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30</text:span>/<text:span text:style-name="nadrukvet">2026030900527</text:span>, heeft ontvangen voor de Reclame. <text:span text:style-name="nadrukcur">(Grondslag: Omgevingswet, artikel 5.1)</text:span></text:p>
            <text:p text:style-name="common-al">De aanvraag betreft het vervangen van reclame uiting de locatie Karel Doormanstraat 1, 3012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1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30</meta:user-defined>
    <meta:user-defined meta:name="DCTERMS.abstract">Vervangen reclame uiting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rel Doormanstraat 1 3012GD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81</meta:user-defined>
    <meta:user-defined meta:name="OVERHEIDop.GmbID/DC.identifier">gmb-2026-178181</meta:user-defined>
    <meta:user-defined meta:name="OVERHEIDop.versieInformatie"/>
  </office:meta>
</office:document-meta>
</file>