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19, Scharberg 12, 6181GS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19</text:p>
            <text:p text:style-name="common-al">De omschrijving van de zaak:Gevelisolatie en verplaatsen voordeur</text:p>
            <text:p text:style-name="common-al">De ontvangstdatum van de zaak:23 november 2025</text:p>
            <text:p text:style-name="common-al">De globale locatie:Scharberg 12, 6181GS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Beschikking verlenging beslistermijn op locatie Scharberg 12, 6181GS Elsloo</meta:user-defined>
    <dc:language>nl</dc:language>
    <meta:user-defined meta:name="OVERHEIDop.locatietype/OVERHEIDop.gebiedsmarkering">Vlak</meta:user-defined>
    <meta:user-defined meta:name="DC.title">Kennisgeving termijnverlenging Z2025-00001019, Scharberg 12, 6181GS Elslo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18</meta:user-defined>
    <meta:user-defined meta:name="OVERHEIDop.GmbID/DC.identifier">gmb-2026-17818</meta:user-defined>
    <meta:user-defined meta:name="OVERHEIDop.versieInformatie"/>
  </office:meta>
</office:document-meta>
</file>