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nieuwbouw van 26 eengezinswoningen inclusief bergingen fase 3 blok F nabij J.A. Heijwegenlaan , 3201 KH Spijkenisse, Verzoeklocatie 2026040801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Nieuwbouw van 26 eengezinswoningen inclusief bergingen fase 3 blok F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J.A. Heijwegenlaan</text:p>
            <text:p text:style-name="common-al">3201 K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7932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17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79326</meta:user-defined>
    <meta:user-defined meta:name="DCTERMS.abstract">Nieuwbouw van 26 eengezinswoningen inclusief bergingen fase 3 blok 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nieuwbouw van 26 eengezinswoningen inclusief bergingen fase 3 blok F nabij J.A. Heijwegenlaan , 3201 KH Spijkenisse, Verzoeklocatie 2026040801747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78</meta:user-defined>
    <meta:user-defined meta:name="OVERHEIDop.GmbID/DC.identifier">gmb-2026-178178</meta:user-defined>
    <meta:user-defined meta:name="OVERHEIDop.versieInformatie"/>
  </office:meta>
</office:document-meta>
</file>