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standplaats voor de verkoop noten en zuidvruchten, Dorpsstraat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standplaats voor de verkoop noten en zuidvruchten aan de Dorpsstraat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30-03-2026. We nemen waarschijnlijk voor 25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81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12221</meta:user-defined>
    <dc:language>nl</dc:language>
    <meta:user-defined meta:name="OVERHEIDop.locatietype/OVERHEIDop.gebiedsmarkering">Punt</meta:user-defined>
    <meta:user-defined meta:name="DC.title">Aanvraag Standplaatsvergunning, standplaats voor de verkoop noten en zuidvruchten, Dorpsstraat te Nije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77</meta:user-defined>
    <meta:user-defined meta:name="OVERHEIDop.GmbID/DC.identifier">gmb-2026-178177</meta:user-defined>
    <meta:user-defined meta:name="OVERHEIDop.versieInformatie"/>
  </office:meta>
</office:document-meta>
</file>