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iver 57, 1551 SE Westzaan - het bouwen van een uitbouw aan de achte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2100 - het bouwen van een uitbouw aan de achterzijde van de woning  -  - op de locatie Weiver 57, 1551 SE Westzaan</text:p>
            <text:p text:style-name="common-al">Besluit verzonden: 13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17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7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7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100</meta:user-defined>
    <dc:language>nl</dc:language>
    <meta:user-defined meta:name="OVERHEIDop.locatietype/OVERHEIDop.gebiedsmarkering">Punt</meta:user-defined>
    <meta:user-defined meta:name="DC.title">Verleende omgevingsvergunning - Weiver 57, 1551 SE Westzaan - het bouwen van een uitbouw aan de achterzijde van de wo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74</meta:user-defined>
    <meta:user-defined meta:name="OVERHEIDop.GmbID/DC.identifier">gmb-2026-178174</meta:user-defined>
    <meta:user-defined meta:name="OVERHEIDop.versieInformatie"/>
  </office:meta>
</office:document-meta>
</file>