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Westerpark (Nabij Waaienber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4-2026 een besluit verzonden op de aanvraag met zaaknummer 2026-047628 voor het kappen van een boom op de locatie Westerpark (Nabij Waaienber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8</meta:user-defined>
    <meta:user-defined meta:name="DCTERMS.abstract">het kappen van een boom Westerpark (Nabij Waaienber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Westerpark (Nabij Waaienberg) te Zoeterm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73</meta:user-defined>
    <meta:user-defined meta:name="OVERHEIDop.GmbID/DC.identifier">gmb-2026-178173</meta:user-defined>
    <meta:user-defined meta:name="OVERHEIDop.versieInformatie"/>
  </office:meta>
</office:document-meta>
</file>