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Heijermansweg 4 107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garage en diverse interne constructieve wijzigingen</text:p>
            <text:p text:style-name="common-al">Zaakadres: Herman Heijermansweg 4 1077WL Amsterdam</text:p>
            <text:p text:style-name="common-al">Datum ontvangst: 08-12-2025</text:p>
            <text:p text:style-name="common-al">Zaaknummer: Z2025-052371</text:p>
            <text:p text:style-name="common-al">DSO-nummer: 2025120801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71</meta:user-defined>
    <meta:user-defined meta:name="DCTERMS.abstract">8666-verbouw woonhuis Herman Heijermansweg 4 te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Heijermansweg 4 1077WL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17</meta:user-defined>
    <meta:user-defined meta:name="OVERHEIDop.GmbID/DC.identifier">gmb-2026-17817</meta:user-defined>
    <meta:user-defined meta:name="OVERHEIDop.versieInformatie"/>
  </office:meta>
</office:document-meta>
</file>