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ntheffing art.35 Alcoholwet - 7 mei 2026, tijdens de opening van de NYMA watertoren - Winselingseweg 16 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5-04-2026</text:p>
            <text:p text:style-name="common-al">
            <text:span text:style-name="nadrukvet">Omschrijving: </text:span>Ontheffing art.35 Alcoholwet (Winselingseweg 16 6541 AK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43140</text:p>
            <text:p text:style-name="common-al">
            <text:span text:style-name="nadrukvet">Product: </text:span>Ontheffing art.35 Alcoholwet</text:p>
            <text:p text:style-name="common-al">
            <text:span text:style-name="nadrukvet">Ontvangst: </text:span>31-03-2026</text:p>
            <text:p text:style-name="common-al">
            <text:span text:style-name="nadrukvet">Definitieve beschikking verzonden: </text:span>13-04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3 april 2026 tot en met 25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43140/6c6d125a-ab84-4438-b4a4-8fac7efd2bdf.pdf" xlink:type="simple">https://besluitenapv.nijmegen.nl/ZD2600043140/6c6d125a-ab84-4438-b4a4-8fac7efd2bdf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78168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168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ntheffing art.35 Alcoholwet - 7 mei 2026, tijdens de opening van de NYMA watertoren - Winselingseweg 16  te Nijmegen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168</meta:user-defined>
    <meta:user-defined meta:name="OVERHEIDop.GmbID/DC.identifier">gmb-2026-178168</meta:user-defined>
    <meta:user-defined meta:name="OVERHEIDop.versieInformatie"/>
  </office:meta>
</office:document-meta>
</file>