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abij Tuindorpweg 5b, kadastraal perceel D660 en 88, E 1108, 294 en 293, 3953BB Maarsbergen, aanleggen van 3 laagspanningskabels en diverse mantelbuizen  (RX2026-00000110, 13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abij Tuindorpweg 5b, kadastraal perceel D660 en 88, E 1108, 294 en 293, 3953BB Maarsbergen, aanleggen van 3 laagspanningskabels en diverse mantelbuizen  (RX2026-00000110, 13 april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81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10</meta:user-defined>
    <meta:user-defined meta:name="DCTERMS.abstract">Nabij Tuindorpweg 5b, kadastraal perceel D660 en 88, E 1108, 294 en 293, 3953BB Maarsbergen, aanleggen van 3 laagspanningskabels en diverse mantelbuizen  (RX2026-00000110, 13 april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Nabij Tuindorpweg 5b, kadastraal perceel D660 en 88, E 1108, 294 en 293, 3953BB Maarsbergen, aanleggen van 3 laagspanningskabels en diverse mantelbuizen  (RX2026-00000110, 13 april 2026)</meta:user-defined>
    <meta:user-defined meta:name="DCTERMS.W3CDTF/DCTERMS.available">2026-04-15</meta:user-defined>
    <meta:user-defined meta:name="DCTERMS.W3CDTF/OVERHEIDop.jaargang">2026</meta:user-defined>
    <meta:user-defined meta:name="OVERHEIDop.publicationIssue">178162</meta:user-defined>
    <meta:user-defined meta:name="OVERHEIDop.GmbID/DC.identifier">gmb-2026-178162</meta:user-defined>
    <meta:user-defined meta:name="OVERHEIDop.versieInformatie"/>
  </office:meta>
</office:document-meta>
</file>