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9-06 t/m 21-06-2026 Zand en zo 2026 - Hertog Janplein,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april 2026 besloten om een aangevraagde evenementenvergunning voor het adres Hertog Janplein, Erp te verlenen. </text:p>
            <text:p text:style-name="common-al"/>
            <text:p text:style-name="common-al">
            <text:span text:style-name="nadrukvet"> Gegevens aanvraag</text:span>
          </text:p>
            <text:p text:style-name="common-al"> Omschrijving: 19-06 t/m 21-06-2026 Zand en zo 2026</text:p>
            <text:p text:style-name="common-al"> Locatie: Hertog Janplein, Erp</text:p>
            <text:p text:style-name="common-al"> Zaaknummer: VEV-2026-1155</text:p>
            <text:p text:style-name="common-al"> Verzenddatum van het besluit: 13-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1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16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6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6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155</meta:user-defined>
    <meta:user-defined meta:name="DCTERMS.abstract">Gemeente Meierijstad - te verlenen - evenementenvergunning - 19-06 t/m 21-06-2026 Zand en zo 2026 - Hertog Janplein, Erp</meta:user-defined>
    <dc:language>nl</dc:language>
    <meta:user-defined meta:name="OVERHEIDop.locatietype/OVERHEIDop.gebiedsmarkering">Punt</meta:user-defined>
    <meta:user-defined meta:name="DC.title">Gemeente Meierijstad - te verlenen - evenementenvergunning - 19-06 t/m 21-06-2026 Zand en zo 2026 - Hertog Janplein, Erp</meta:user-defined>
    <meta:user-defined meta:name="DCTERMS.W3CDTF/DCTERMS.available">2026-04-15</meta:user-defined>
    <meta:user-defined meta:name="DCTERMS.W3CDTF/OVERHEIDop.jaargang">2026</meta:user-defined>
    <meta:user-defined meta:name="OVERHEIDop.publicationIssue">178160</meta:user-defined>
    <meta:user-defined meta:name="OVERHEIDop.GmbID/DC.identifier">gmb-2026-178160</meta:user-defined>
    <meta:user-defined meta:name="OVERHEIDop.versieInformatie"/>
  </office:meta>
</office:document-meta>
</file>