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CV de Toeters "Tent op Schoot"[Budel D 5968 ] Budel D 59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van CV de Toeters "Tent op Schoot 2026" op de locatie Stationsplein ong. in Budel-Schoot [Budel D 5968 ] Budel D 5968.</text:p>
            <text:p text:style-name="common-al">Het belsuit is geregistreerd onder dossiernummer <text:span text:style-name="nadrukvet">399837</text:span> en is genomen op 13-01-2026.</text:p>
            <text:p text:style-name="common-al">Indien u belanghebbende kunt u bezwaar maken tegen dit besluit.</text:p>
            <text:p text:style-name="common-al">De termijn voor het indienen van een bezwaar start op 14 januari 2026 en duurt 6 weken (tot en met 25 februari 2026). Tijdens deze termijn liggen de stukken ter inzage op het gemeentehuis, alleen na telefonisch verzoek.</text:p>
            <text:p text:style-name="common-al">U kunt uw bezwaar richten aan het college van Burgemeester en Wethouders van gemeente Cranendonck, postbus 2090, 6020 AB Budel.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7816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1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1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399837</meta:user-defined>
    <meta:user-defined meta:name="DCTERMS.abstract">Tent op Schoot 2026 - evenementenvergunning</meta:user-defined>
    <dc:language>nl</dc:language>
    <meta:user-defined meta:name="OVERHEIDop.locatietype/OVERHEIDop.gebiedsmarkering">Punt</meta:user-defined>
    <meta:user-defined meta:name="DC.title">Besluit vergunning evenement CV de Toeters "Tent op Schoot"[Budel D 5968 ] Budel D 5968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816</meta:user-defined>
    <meta:user-defined meta:name="OVERHEIDop.GmbID/DC.identifier">gmb-2026-17816</meta:user-defined>
    <meta:user-defined meta:name="OVERHEIDop.versieInformatie"/>
  </office:meta>
</office:document-meta>
</file>