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een boom op de locatie Van Tuyll-sportpark (Eiland nabij Oostweg)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3-04-2026 een besluit verzonden op de aanvraag met zaaknummer 2026-046800 voor het kappen van een boom op de locatie Van Tuyll-sportpark (Eiland nabij Oostweg) te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8157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15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15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6-046800</meta:user-defined>
    <meta:user-defined meta:name="DCTERMS.abstract">het kappen van een boom Van Tuyll-sportpark (Eiland nabij Oostweg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kappen van een boom op de locatie Van Tuyll-sportpark (Eiland nabij Oostweg) te Zoetermeer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157</meta:user-defined>
    <meta:user-defined meta:name="OVERHEIDop.GmbID/DC.identifier">gmb-2026-178157</meta:user-defined>
    <meta:user-defined meta:name="OVERHEIDop.versieInformatie"/>
  </office:meta>
</office:document-meta>
</file>