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bedrijfsgebouw - Kalkoven 15, 9351 NP Leek, Verzoeklocatie 2025051600795, Leek (LEE01) H 423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april 2026 een besluit genomen op de aanvraag met zaaknummer 2025011795 voor het uitbreiden van een bedrijfsgebouw op locatie Kalkoven 15, 9351 NP Leek, Verzoeklocatie 2025051600795, Leek (LEE01) H 4238.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1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79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uitbreiden van een bedrijfsgebouw - Kalkoven 15, 9351 NP Leek, Verzoeklocatie 2025051600795, Leek (LEE01) H 4238</meta:user-defined>
    <meta:user-defined meta:name="DCTERMS.W3CDTF/DCTERMS.available">2026-04-15</meta:user-defined>
    <meta:user-defined meta:name="DCTERMS.W3CDTF/OVERHEIDop.jaargang">2026</meta:user-defined>
    <meta:user-defined meta:name="OVERHEIDop.publicationIssue">178154</meta:user-defined>
    <meta:user-defined meta:name="OVERHEIDop.GmbID/DC.identifier">gmb-2026-178154</meta:user-defined>
    <meta:user-defined meta:name="OVERHEIDop.versieInformatie"/>
  </office:meta>
</office:document-meta>
</file>