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371396-2022 tot het instellen van een gehandicaptenparkeerplaats in de Gerhard ter Borchdwarsstraat 3 te Deventer, kenmerk: 74498-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Gerhard ter Borchdwarsstraat 3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4 februari 2023 met nummer 79079 is een verkeersbesluit gepubliceerd voor het instellen van een kentekengebonden gehandicaptenparkeerplaats aan de Gerhard ter Borchdwarsstraat 3.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Gerhard ter Borchdwars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371396-2022 (bekendgemaakt in het Gemeenteblad op 24 februari 2023),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Gerhard ter Borchdwarsstraa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1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met 371396-2022 tot het instellen van een gehandicaptenparkeerplaats in de Gerhard ter Borchdwarsstraat 3 te Devent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371396-2022 tot het instellen van een gehandicaptenparkeerplaats in de Gerhard ter Borchdwarsstraat 3 te Deventer, kenmerk: 74498-2026</meta:user-defined>
    <meta:user-defined meta:name="DCTERMS.W3CDTF/DCTERMS.available">2026-04-17</meta:user-defined>
    <meta:user-defined meta:name="DCTERMS.W3CDTF/OVERHEIDop.jaargang">2026</meta:user-defined>
    <meta:user-defined meta:name="OVERHEIDop.publicationIssue">178151</meta:user-defined>
    <meta:user-defined meta:name="OVERHEIDop.GmbID/DC.identifier">gmb-2026-178151</meta:user-defined>
    <meta:user-defined meta:name="OVERHEIDop.versieInformatie"/>
  </office:meta>
</office:document-meta>
</file>