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een pand in meerdere (sub)brandcompartimenten, aan Burghardt van den Berghstraat 48, 6512D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splitsen van een pand in meerdere (sub)brandcompartimenten aan Burghardt van den Berghstraat 48, 6512DN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[Mogelijke toelichting en uitleg over activiteit]. De aanvraag is geregistreerd onder kenmerk Z2026-0000017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januari 2026. De gemeente neemt daarover waarschijnlijk 9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1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2</meta:user-defined>
    <meta:user-defined meta:name="DCTERMS.abstract">Betreft: Aanvraag op locatie Burghardt van den Berghstraat 48, 6512DN Nijmegen</meta:user-defined>
    <dc:language>nl</dc:language>
    <meta:user-defined meta:name="OVERHEIDop.locatietype/OVERHEIDop.gebiedsmarkering">Vlak</meta:user-defined>
    <meta:user-defined meta:name="DC.title">Aanvraag omgevingsvergunning voor het splitsen van een pand in meerdere (sub)brandcompartimenten, aan Burghardt van den Berghstraat 48, 6512DN Nijmegen</meta:user-defined>
    <meta:user-defined meta:name="OVERHEIDop.datumEindeReactietermijn">2026-03-09</meta:user-defined>
    <meta:user-defined meta:name="OVERHEIDop.terinzageleggingBG">https://jeleefomgeving.nl/inzien/001479179/44cc724d-9103-48dd-b1ca-147117a5eee7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15</meta:user-defined>
    <meta:user-defined meta:name="OVERHEIDop.GmbID/DC.identifier">gmb-2026-17815</meta:user-defined>
    <meta:user-defined meta:name="OVERHEIDop.versieInformatie"/>
  </office:meta>
</office:document-meta>
</file>