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amenvoegingsvergunning van woonruimten Oostenburgerpark 44A 1018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samenvoegen</text:p>
            <text:p text:style-name="common-al">Zaakadres: Oostenburgerpark 44A 1018HT Amsterdam</text:p>
            <text:p text:style-name="common-al">Datum ontvangst: 10-04-2026</text:p>
            <text:p text:style-name="common-al">Zaaknummer: Z2026-0158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14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4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4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5877</meta:user-defined>
    <meta:user-defined meta:name="DCTERMS.abstract">Vergunning voor samenvoegen</meta:user-defined>
    <dc:language>nl</dc:language>
    <meta:user-defined meta:name="OVERHEIDop.locatietype/OVERHEIDop.gebiedsmarkering">Punt</meta:user-defined>
    <meta:user-defined meta:name="DC.title">Aanvraag samenvoegingsvergunning van woonruimten Oostenburgerpark 44A 1018HT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48</meta:user-defined>
    <meta:user-defined meta:name="OVERHEIDop.GmbID/DC.identifier">gmb-2026-178148</meta:user-defined>
    <meta:user-defined meta:name="OVERHEIDop.versieInformatie"/>
  </office:meta>
</office:document-meta>
</file>