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28-1 1071HG Amsterdam, Willemsparkweg 28-H 1071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, aanbrengen twee dakramen in het voordakvlak en een dakraam in het achterdakvlak en realiseren van een verzonken dakterras</text:p>
            <text:p text:style-name="common-al">Zaakadres: Willemsparkweg 28-1 1071HG Amsterdam, Willemsparkweg 28-H 1071HG Amsterdam</text:p>
            <text:p text:style-name="common-al">Datum ontvangst: 23-02-2026 12:44</text:p>
            <text:p text:style-name="common-al">Zaaknummer: Z2026-008263</text:p>
            <text:p text:style-name="common-al">DSO-nummer: 2026022300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1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63</meta:user-defined>
    <meta:user-defined meta:name="DCTERMS.abstract">herstellen van de fundering, aanbrengen twee dakramen in het voordakvlak en een dakraam in het achterdakvlak en realiseren van een verzonk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28-1 1071HG Amsterdam, Willemsparkweg 28-H 1071HG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44</meta:user-defined>
    <meta:user-defined meta:name="OVERHEIDop.GmbID/DC.identifier">gmb-2026-178144</meta:user-defined>
    <meta:user-defined meta:name="OVERHEIDop.versieInformatie"/>
  </office:meta>
</office:document-meta>
</file>