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vernieuwen van opslagtanks, Gulberg 18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vernieuwen van opslagtanks</text:p>
            <text:p text:style-name="common-al">Locatie: Gulberg 18 Nuenen</text:p>
            <text:p text:style-name="common-al">Zaaknummer: 08202935180</text:p>
            <text:p text:style-name="common-al">Verzenddatum: 13 april 2026</text:p>
            <text:p text:style-name="common-al">Wilt u de omgevingsvergunning en de bijbehorende stukken inzien? Stuur dan een e-mail naar omgevingsvergunning@nuenen.nl. U krijgt de documenten digitaal toegestuurd. Ook ontvangt u de contactgegevens voor als u nog vragen heef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78143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4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43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08202935180</meta:user-defined>
    <meta:user-defined meta:name="DCTERMS.abstract">het vernieuwen van opslagtanks</meta:user-defined>
    <dc:language>nl</dc:language>
    <meta:user-defined meta:name="OVERHEIDop.locatietype/OVERHEIDop.gebiedsmarkering">Vlak</meta:user-defined>
    <meta:user-defined meta:name="DC.title">Gemeente Nuenen, Gerwen en Nederwetten, verleende omgevingsvergunning voor het vernieuwen van opslagtanks, Gulberg 18 Nuenen: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143</meta:user-defined>
    <meta:user-defined meta:name="OVERHEIDop.GmbID/DC.identifier">gmb-2026-178143</meta:user-defined>
    <meta:user-defined meta:name="OVERHEIDop.versieInformatie"/>
  </office:meta>
</office:document-meta>
</file>