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Ferdinand Bolstraat 25 te Venlo.</text:p>
      <text:section text:name="regeling_id1-3-2" text:style-name="regeling">
        <text:section text:name="aanhef_id1-3-2-1" text:style-name="aanhef">
          <text:section text:name="afkondiging_id1-3-2-1-1" text:style-name="afkondiging">
            <text:p text:style-name="afkondiging_top"/>
            <text:p text:style-name="al">RGBORU 65550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Ferdinand Bolstraat te Venlo ter hoogte van huisnummer 25. </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7-04-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1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Ferdinand Bol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5506</meta:user-defined>
    <meta:user-defined meta:name="DCTERMS.abstract">Het opheffen van een gereserveerde gehandicaptenparkeerplaats op de Ferdinand Bolstraat in Venlo ter hoogte van huisnummer 25.</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Ferdinand Bolstraat 25 te Venlo.</meta:user-defined>
    <meta:user-defined meta:name="DCTERMS.W3CDTF/DCTERMS.available">2026-04-16</meta:user-defined>
    <meta:user-defined meta:name="DCTERMS.W3CDTF/OVERHEIDop.jaargang">2026</meta:user-defined>
    <meta:user-defined meta:name="OVERHEIDop.publicationIssue">178142</meta:user-defined>
    <meta:user-defined meta:name="OVERHEIDop.GmbID/DC.identifier">gmb-2026-178142</meta:user-defined>
    <meta:user-defined meta:name="OVERHEIDop.versieInformatie"/>
  </office:meta>
</office:document-meta>
</file>