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wijderen van een draagmuur aan Lindenhof 2, 4254 BR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wijderen van een draagmuur aan Lindenhof 2, 4254 BR Sleeuwijk (2026-01683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4-2026. De gemeente neemt daarover waarschijnlijk voor 05-06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814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4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4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6838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DC.title">Gemeente Altena - Aanvraag vergunning voor het verwijderen van een draagmuur aan Lindenhof 2, 4254 BR Sleeuwij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40</meta:user-defined>
    <meta:user-defined meta:name="OVERHEIDop.GmbID/DC.identifier">gmb-2026-178140</meta:user-defined>
    <meta:user-defined meta:name="OVERHEIDop.versieInformatie"/>
  </office:meta>
</office:document-meta>
</file>