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 Hoofdstraat 212 te Budel-Dorplein​​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elmans Milieu Voerendaal B.V.</text:p>
            <text:p text:style-name="common-al">Locatie: Hoofdstraat 212 te Budel-Dorplein ​ ​​</text:p>
            <text:p text:style-name="common-al">Activiteit: MBA saneren van de bodem en MBA graven in bodem met een kwaliteit boven de interventiewaarde bodemkwaliteit</text:p>
            <text:p text:style-name="common-al">Voor: Het doel van de bodemsanering is om de saneringslocatie geschikt te maken voor het beoogde gebruik (Bijeenkomstfunctie/Winkelfunctie).</text:p>
            <text:p text:style-name="common-al">Datum melding: 7 april 2026 </text:p>
            <text:p text:style-name="common-al">DSO verzoeknummer: 2026040701601 en 202604070081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62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1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627</meta:user-defined>
    <dc:language>nl</dc:language>
    <meta:user-defined meta:name="OVERHEIDop.locatietype/OVERHEIDop.gebiedsmarkering">Adres</meta:user-defined>
    <meta:user-defined meta:name="DC.title">Gemeente Cranendonck​, melding Besluit activiteiten leefomgeving, ​ Hoofdstraat 212 te Budel-Dorplein​​ ​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39</meta:user-defined>
    <meta:user-defined meta:name="OVERHEIDop.GmbID/DC.identifier">gmb-2026-178139</meta:user-defined>
    <meta:user-defined meta:name="OVERHEIDop.versieInformatie"/>
  </office:meta>
</office:document-meta>
</file>