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ieuwbouw van 21 eengezinswoningen inclusief bergingen fase 3 blok H J.A. Heijwegenlaan , 3201 KH Spijkenisse, Verzoeklocatie 202604080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ieuwbouw van 21 eengezinswoningen inclusief bergingen fase 3 blok H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J.A. Heijwegenlaan </text:p>
            <text:p text:style-name="common-al">3201 K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2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1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239</meta:user-defined>
    <meta:user-defined meta:name="DCTERMS.abstract">Nieuwbouw van 21 eengezinswoningen inclusief bergingen fase 3 blok 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nieuwbouw van 21 eengezinswoningen inclusief bergingen fase 3 blok H J.A. Heijwegenlaan , 3201 KH Spijkenisse, Verzoeklocatie 202604080183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37</meta:user-defined>
    <meta:user-defined meta:name="OVERHEIDop.GmbID/DC.identifier">gmb-2026-178137</meta:user-defined>
    <meta:user-defined meta:name="OVERHEIDop.versieInformatie"/>
  </office:meta>
</office:document-meta>
</file>