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4-2026 hebben wij aanvraag reguliere omgevingsvergunning voor het verbouwen en vergroten van een woning op het adres Anjerstraat 1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81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110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4-2026 hebben wij aanvraag reguliere omgevingsvergunning voor het verbouwen en vergroten van een woning op het adres Anjerstraat 18 in Goor ontvan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35</meta:user-defined>
    <meta:user-defined meta:name="OVERHEIDop.GmbID/DC.identifier">gmb-2026-178135</meta:user-defined>
    <meta:user-defined meta:name="OVERHEIDop.versieInformatie"/>
  </office:meta>
</office:document-meta>
</file>