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inksterbloemstraat 6, 1562 AX Krommenie - het legaliseren van een nokverlegging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506 - het legaliseren van een nokverlegging aan de achterzijde van de woning - 

Het gaat hier om een nokverlegging en geen dakkapel aan de achterzijde. - op de locatie Pinksterbloemstraat 6, 1562 AX Krommenie</text:p>
            <text:p text:style-name="common-al">Aanvraag ontvangen: 03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13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3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3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3506</meta:user-defined>
    <dc:language>nl</dc:language>
    <meta:user-defined meta:name="OVERHEIDop.locatietype/OVERHEIDop.gebiedsmarkering">Punt</meta:user-defined>
    <meta:user-defined meta:name="DC.title">Aanvraag omgevingsvergunning - Pinksterbloemstraat 6, 1562 AX Krommenie - het legaliseren van een nokverlegging aan de achterzijde van de wo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30</meta:user-defined>
    <meta:user-defined meta:name="OVERHEIDop.GmbID/DC.identifier">gmb-2026-178130</meta:user-defined>
    <meta:user-defined meta:name="OVERHEIDop.versieInformatie"/>
  </office:meta>
</office:document-meta>
</file>