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maaltijd op 07-02-2026 in Bergerhof, op het pleintje tegenover Buurthuis De Een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op het pleintje tegenover Buurthuis De Eendracht<text:span text:style-name="nadrukvet">; </text:span>het organiseren van een buurtmaaltijd op 07-02-2026 in Bergerhof</text:p>
            <text:p text:style-name="common-al">
            
          </text:p>
            <text:p text:style-name="common-al">Datum ontvangst: 09-01-2026</text:p>
            <text:p text:style-name="common-al">Zaaknummer: 0000134622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1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6224</meta:user-defined>
    <dc:language>nl</dc:language>
    <meta:user-defined meta:name="OVERHEIDop.locatietype/OVERHEIDop.gebiedsmarkering">Vlak</meta:user-defined>
    <meta:user-defined meta:name="DC.title">Melding evenement geaccepteerd: het organiseren van een buurtmaaltijd op 07-02-2026 in Bergerhof, op het pleintje tegenover Buurthuis De Eendra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13</meta:user-defined>
    <meta:user-defined meta:name="OVERHEIDop.GmbID/DC.identifier">gmb-2026-17813</meta:user-defined>
    <meta:user-defined meta:name="OVERHEIDop.versieInformatie"/>
  </office:meta>
</office:document-meta>
</file>