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gevingsvergunning, Laageinde 30, 5142 EH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5 is een aanvraag omgevingsvergunning ontvangen, waarbij de reguliere procedure van toepassing is, voor het realiseren van 7 appartementen in een gemeentelijk monument op de locatie Laageinde 30, 5142 EH Waalwijk. De aanvraag is geregistreerd onder zaaknummer WWK-2025-015509. De aanvraag betreft de volgende activiteiten: 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0 april 2026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moet u vooraf een afspraak maken. Wij verzoeken u hiervoor contact op te nemen met de Frontoffice Vergunningen van afdeling Vergunningverlening en Belastingen Leefomgeving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7812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2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5-015509</meta:user-defined>
    <dc:language>nl</dc:language>
    <meta:user-defined meta:name="OVERHEIDop.locatietype/OVERHEIDop.gebiedsmarkering">Punt</meta:user-defined>
    <meta:user-defined meta:name="DC.title">Kennisgeving termijnverlenging aanvraag omgevingsvergunning, Laageinde 30, 5142 EH Waalwijk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27</meta:user-defined>
    <meta:user-defined meta:name="OVERHEIDop.GmbID/DC.identifier">gmb-2026-178127</meta:user-defined>
    <meta:user-defined meta:name="OVERHEIDop.versieInformatie"/>
  </office:meta>
</office:document-meta>
</file>