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Kersenstraat 6 1033 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monumentale treurwilg</text:p>
            <text:p text:style-name="common-al">Zaakadres: Kersenstraat 6 1033 TX Amsterdam</text:p>
            <text:p text:style-name="common-al">Datum ontvangst: 10-03-2026 14:39</text:p>
            <text:p text:style-name="common-al">Zaaknummer: Z2026-010990</text:p>
            <text:p text:style-name="common-al">DSO-nummer: 20260310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12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990</meta:user-defined>
    <meta:user-defined meta:name="DCTERMS.abstract">snoeien van 1 monumentale treur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Kersenstraat 6 1033 TX Amsterdam</meta:user-defined>
    <meta:user-defined meta:name="DCTERMS.W3CDTF/DCTERMS.available">2026-04-15</meta:user-defined>
    <meta:user-defined meta:name="DCTERMS.W3CDTF/OVERHEIDop.jaargang">2026</meta:user-defined>
    <meta:user-defined meta:name="OVERHEIDop.externeBijlage">B003 VPS009 Noord|exb-2026-13342</meta:user-defined>
    <meta:user-defined meta:name="OVERHEIDop.externeBijlage">B004 Situatiekaart VPS 1112820|exb-2026-13343</meta:user-defined>
    <meta:user-defined meta:name="OVERHEIDop.externeBijlage">B001 Samenvatting 000 (2026031001456)|exb-2026-13344</meta:user-defined>
    <meta:user-defined meta:name="OVERHEIDop.publicationIssue">178124</meta:user-defined>
    <meta:user-defined meta:name="OVERHEIDop.GmbID/DC.identifier">gmb-2026-178124</meta:user-defined>
    <meta:user-defined meta:name="OVERHEIDop.versieInformatie"/>
  </office:meta>
</office:document-meta>
</file>