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2 gebouwen, Boschdijk 623 562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25 </text:p>
            <text:p text:style-name="common-al"> Omschrijving: verbouwing van 2 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23 5626AA Eindhoven</text:p>
              </text:list-item>
            </text:list>
            <text:p text:style-name="common-al"> Datum ontvangst: 13-04-2026 12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25</meta:user-defined>
    <meta:user-defined meta:name="DCTERMS.abstract">verbouwing van 2 gebouwen</meta:user-defined>
    <dc:language>nl</dc:language>
    <meta:user-defined meta:name="OVERHEIDop.locatietype/OVERHEIDop.gebiedsmarkering">Vlak</meta:user-defined>
    <meta:user-defined meta:name="DC.title">Ingediende aanvraag omgevingsvergunning: verbouwing van 2 gebouwen, Boschdijk 623 5626A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19</meta:user-defined>
    <meta:user-defined meta:name="OVERHEIDop.GmbID/DC.identifier">gmb-2026-178119</meta:user-defined>
    <meta:user-defined meta:name="OVERHEIDop.versieInformatie"/>
  </office:meta>
</office:document-meta>
</file>