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straat 10-2 1079TG Amsterdam, Eemsstraat 12-2 1079TG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rgingen naar verblijfsruimte en betrekken bij de lager gelegen woning op de 2de verdieping, het dichtzetten van een vide op de 3de verdieping en het verplaatsen van de entreedeur in de gemeenschappelijke ruimte op de 1ste verdieping</text:p>
            <text:p text:style-name="common-al">Zaakadres: Eemsstraat 10-2 1079TG Amsterdam, Eemsstraat 12-2 1079TG Amsterdam</text:p>
            <text:p text:style-name="common-al">Datum ontvangst: 30-03-2026 08:37</text:p>
            <text:p text:style-name="common-al">Zaaknummer: Z2026-014070</text:p>
            <text:p text:style-name="common-al">DSO-nummer: 202603300012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1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070</meta:user-defined>
    <meta:user-defined meta:name="DCTERMS.abstract">omzetten van bergingen naar verblijfsruimte en betrekken bij de lager gelegen woning op de 2de verdieping, het dichtzetten van een vide op de 3de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emsstraat 10-2 1079TG Amsterdam, Eemsstraat 12-2 1079TG Amsterdam</meta:user-defined>
    <meta:user-defined meta:name="DCTERMS.W3CDTF/DCTERMS.available">2026-04-15</meta:user-defined>
    <meta:user-defined meta:name="DCTERMS.W3CDTF/OVERHEIDop.jaargang">2026</meta:user-defined>
    <meta:user-defined meta:name="OVERHEIDop.publicationIssue">178116</meta:user-defined>
    <meta:user-defined meta:name="OVERHEIDop.GmbID/DC.identifier">gmb-2026-178116</meta:user-defined>
    <meta:user-defined meta:name="OVERHEIDop.versieInformatie"/>
  </office:meta>
</office:document-meta>
</file>