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een kantoorfunctie naar een schoonheidssalon, Grunostraat 1, 9727 E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kantoorfunctie naar een schoonheidssalon aan Grunostraat 1 te Groningen  </text:span>
          </text:p>
            <text:p text:style-name="common-al">De gemeente Groningen heeft een aanvraag voor een omgevingsvergunning reguliere procedure ontvangen. De vergunning is aangevraagd voor het wijzigen van een kantoorfunctie naar een schoonheidssalon aan Grunostraat 1 te Groningen, dossiernummer GRN-00032631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1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2631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een kantoorfunctie naar een schoonheidssalon, Grunostraat 1, 9727 EJ Groningen</meta:user-defined>
    <meta:user-defined meta:name="OVERHEIDop.datumEindeReactietermijn">2026-05-26</meta:user-defined>
    <meta:user-defined meta:name="OVERHEIDop.terinzageleggingBG">https://groningen.lokalebekendmakingen.nl/case/1:9822:24057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15</meta:user-defined>
    <meta:user-defined meta:name="OVERHEIDop.GmbID/DC.identifier">gmb-2026-178115</meta:user-defined>
    <meta:user-defined meta:name="OVERHEIDop.versieInformatie"/>
  </office:meta>
</office:document-meta>
</file>