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rekelveen 440, 3205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440  </text:p>
            <text:p text:style-name="common-al">3205 R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2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1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228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rekelveen 440, 3205 RK Spijkeniss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12</meta:user-defined>
    <meta:user-defined meta:name="OVERHEIDop.GmbID/DC.identifier">gmb-2026-178112</meta:user-defined>
    <meta:user-defined meta:name="OVERHEIDop.versieInformatie"/>
  </office:meta>
</office:document-meta>
</file>