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an de op 8 maart 2021 onder nummer D20/026447 verleende omgevingsvergunning voor het plaatsen van een reclamezuil op het perceel, kadastraal bekend gemeente APD01, sectie AA, nummer 1360, plaatselijk bekend Paul Krugerstraat 7, 7311 AN Apeldoorn.</text:p>
      <text:section text:name="zakelijke-mededeling_id1-3-2" text:style-name="zakelijke-mededeling">
        <text:section text:name="zakelijke-mededeling-tekst_id1-3-2-1" text:style-name="zakelijke-mededeling-tekst">
          <text:section text:name="tekst_id1-3-2-1-1" text:style-name="tekst">
            <text:p text:style-name="common-al">Datum verzending: 13 januari 2026 </text:p>
            <text:p text:style-name="common-al">Zaaknummer: D20/026447-i</text:p>
            <text:p text:style-name="common-al">Het besluit ligt ter inzage in het stadhuis. U kunt het besluit inzien na het maken van een afspraak met het Apeldoorns omgevingsloket (telefoonnummer 14055). Op verzoek kunnen het besluit digitaal worden toegezonden. Stuur dan een e-mail naar <text:a xlink:href="mailto:infoomgevingsloket@apeldoorn.nl" xlink:type="simple">infoomgevingsloket@apeldoorn.nl</text:a> en vermeld daarbij het zaaknummer. De openingstijden van het stadhuis en het Apeldoorns omgevingsloket vindt u op <text:a xlink:href="http://www.apeldoorn.nl/contact" xlink:type="simple">www.apeldoorn.nl/contact</text:a> .</text:p>
            <text:p text:style-name="common-al">Belanghebbenden kunnen tegen dit besluit bezwaar maken. Een bezwaarschrift dient <text:span text:style-name="nadrukvet">binnen zes weken</text:spa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Bij een spoedeisend belang kunnen belanghebbenden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cur">www.rechtspraak.nl/Organisatie-en-contact/Rechtsgebieden/Bestuursrecht/Procedures/paginas/voorlopig-voorziening.aspx</text:span></text:a><text:span text:style-name="nadrukcur">.</text:span> </text:p>
            <text:p text:style-name="common-al">Voor het indienen van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81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D20/02644-i</meta:user-defined>
    <dc:language>nl</dc:language>
    <meta:user-defined meta:name="OVERHEIDop.locatietype/OVERHEIDop.gebiedsmarkering">Adres</meta:user-defined>
    <meta:user-defined meta:name="DC.title">Besluit tot intrekken van de op 8 maart 2021 onder nummer D20/026447 verleende omgevingsvergunning voor het plaatsen van een reclamezuil op het perceel, kadastraal bekend gemeente APD01, sectie AA, nummer 1360, plaatselijk bekend Paul Krugerstraat 7, 7311 AN Apeldoorn.</meta:user-defined>
    <meta:user-defined meta:name="DCTERMS.W3CDTF/DCTERMS.available">2026-01-15</meta:user-defined>
    <meta:user-defined meta:name="DCTERMS.W3CDTF/OVERHEIDop.jaargang">2026</meta:user-defined>
    <meta:user-defined meta:name="OVERHEIDop.publicationIssue">17811</meta:user-defined>
    <meta:user-defined meta:name="OVERHEIDop.GmbID/DC.identifier">gmb-2026-17811</meta:user-defined>
    <meta:user-defined meta:name="OVERHEIDop.versieInformatie"/>
  </office:meta>
</office:document-meta>
</file>