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verlenging tijdelijke verhuur leegstandwet Vlijtsekade 101, 7317 AP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-04-2026</text:p>
            <text:p text:style-name="common-al">Zaaknummer: 02006183736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10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0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0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183736</meta:user-defined>
    <dc:language>nl</dc:language>
    <meta:user-defined meta:name="OVERHEIDop.locatietype/OVERHEIDop.gebiedsmarkering">Punt</meta:user-defined>
    <meta:user-defined meta:name="DC.title">Verzoek verlenging tijdelijke verhuur leegstandwet Vlijtsekade 101, 7317 AP Apeldoor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08</meta:user-defined>
    <meta:user-defined meta:name="OVERHEIDop.GmbID/DC.identifier">gmb-2026-178108</meta:user-defined>
    <meta:user-defined meta:name="OVERHEIDop.versieInformatie"/>
  </office:meta>
</office:document-meta>
</file>