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rit/uitweg - Berkenstraat 18, 9861 CM Grootegast, Grootegast (GTG00) D 4049</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Westerkwartier een aanvraag ontvangen voor het aanleggen van een inrit/uitweg op locatie Berkenstraat 18, 9861 CM Grootegast, Grootegast (GTG00) D 4049. De aanvraag is geregistreerd onder zaaknummer 2026190854.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10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085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rit/uitweg - Berkenstraat 18, 9861 CM Grootegast, Grootegast (GTG00) D 4049</meta:user-defined>
    <meta:user-defined meta:name="DCTERMS.W3CDTF/DCTERMS.available">2026-04-15</meta:user-defined>
    <meta:user-defined meta:name="DCTERMS.W3CDTF/OVERHEIDop.jaargang">2026</meta:user-defined>
    <meta:user-defined meta:name="OVERHEIDop.publicationIssue">178102</meta:user-defined>
    <meta:user-defined meta:name="OVERHEIDop.GmbID/DC.identifier">gmb-2026-178102</meta:user-defined>
    <meta:user-defined meta:name="OVERHEIDop.versieInformatie"/>
  </office:meta>
</office:document-meta>
</file>