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unkerdag 30 mei 2026, Bunkerdorp Hoeverweg tegenover nummer 27 Egmond aan den Hoef, verzenddatum 13 april 2026 (Z2026-000028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09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9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9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874</meta:user-defined>
    <meta:user-defined meta:name="DCTERMS.abstract">evenementenvergunning Bunkerdag 30 mei 2026 Bunkerdorp Hoeverweg tegenover nr. 27 Egmond aan den Hoef, verzenddatum 13 april 2026 (Z2026-000028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verleende evenementenvergunning Bunkerdag 30 mei 2026, Bunkerdorp Hoeverweg tegenover nummer 27 Egmond aan den Hoef, verzenddatum 13 april 2026 (Z2026-00002874)</meta:user-defined>
    <meta:user-defined meta:name="DCTERMS.W3CDTF/DCTERMS.available">2026-04-15</meta:user-defined>
    <meta:user-defined meta:name="DCTERMS.W3CDTF/OVERHEIDop.jaargang">2026</meta:user-defined>
    <meta:user-defined meta:name="OVERHEIDop.publicationIssue">178098</meta:user-defined>
    <meta:user-defined meta:name="OVERHEIDop.GmbID/DC.identifier">gmb-2026-178098</meta:user-defined>
    <meta:user-defined meta:name="OVERHEIDop.versieInformatie"/>
  </office:meta>
</office:document-meta>
</file>