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graafwerkzaamheden dieper dan 40 cm Oud Hoenderhoekseweg 10, Geervliet, Verzoeklocatie 20260407005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Graafwerkzaamheden dieper dan 40 cm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Werk, niet zijnde bouwwerk, of werkzaamheid uitvo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Oud Hoenderhoekseweg 10  </text:p>
            <text:p text:style-name="common-al"> Geervliet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87920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7-04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809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09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09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04879209</meta:user-defined>
    <meta:user-defined meta:name="DCTERMS.abstract">Graafwerkzaamheden dieper dan 40 c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graafwerkzaamheden dieper dan 40 cm Oud Hoenderhoekseweg 10, Geervliet, Verzoeklocatie 2026040700505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094</meta:user-defined>
    <meta:user-defined meta:name="OVERHEIDop.GmbID/DC.identifier">gmb-2026-178094</meta:user-defined>
    <meta:user-defined meta:name="OVERHEIDop.versieInformatie"/>
  </office:meta>
</office:document-meta>
</file>