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rtweg 2, aanvraag omgevingsvergunning aanlegg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0 april 2026 aangevraagd voor het aanleggen van een paardenbak aan Fortweg 2 in Houten en heeft als kenmerk 90888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808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8880</meta:user-defined>
    <dc:language>nl</dc:language>
    <meta:user-defined meta:name="OVERHEIDop.locatietype/OVERHEIDop.gebiedsmarkering">Punt</meta:user-defined>
    <meta:user-defined meta:name="DC.title">Houten, Fortweg 2, aanvraag omgevingsvergunning aanleggen paardenba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089</meta:user-defined>
    <meta:user-defined meta:name="OVERHEIDop.GmbID/DC.identifier">gmb-2026-178089</meta:user-defined>
    <meta:user-defined meta:name="OVERHEIDop.versieInformatie"/>
  </office:meta>
</office:document-meta>
</file>