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13 7, 8232 L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13 7, 8232 LH Lelystad,  het plaatsen en/of veranderen van een bestaand kozijn of gevelpaneel</text:span>
          </text:p>
            <text:p text:style-name="common-al">Wij hebben op 13 april 2026 een aanvraag omgevingsvergunning ontvangen voor  het plaatsen en/of veranderen van een bestaand kozijn of gevelpaneel, op Tjalk 13 7, 8232 LH Lelystad. De aanvraag heeft dossiernummer 0995347582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 april 2026. De gemeente neemt daarover waarschijnlijk voor 08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80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75828</meta:user-defined>
    <dc:language>nl</dc:language>
    <meta:user-defined meta:name="OVERHEIDop.locatietype/OVERHEIDop.gebiedsmarkering">Punt</meta:user-defined>
    <meta:user-defined meta:name="DC.title">Ontvangen aanvraag - Tjalk 13 7, 8232 LH Lelystad</meta:user-defined>
    <meta:user-defined meta:name="DCTERMS.W3CDTF/DCTERMS.available">2026-04-15</meta:user-defined>
    <meta:user-defined meta:name="DCTERMS.W3CDTF/OVERHEIDop.jaargang">2026</meta:user-defined>
    <meta:user-defined meta:name="OVERHEIDop.publicationIssue">178084</meta:user-defined>
    <meta:user-defined meta:name="OVERHEIDop.GmbID/DC.identifier">gmb-2026-178084</meta:user-defined>
    <meta:user-defined meta:name="OVERHEIDop.versieInformatie"/>
  </office:meta>
</office:document-meta>
</file>