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twee dakkapellen op het voordakvlak, Engelsholm 113 2133 A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4-2026, het vergroten van de woning door het plaatsen van twee dakkapellen op het voordakvlak, Engelsholm 113 2133 A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0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5524</meta:user-defined>
    <meta:user-defined meta:name="DCTERMS.abstract">het vergroten van de woning door het plaatsen van twee dakkapellen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twee dakkapellen op het voordakvlak, Engelsholm 113 2133 AE Hoofddor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81</meta:user-defined>
    <meta:user-defined meta:name="OVERHEIDop.GmbID/DC.identifier">gmb-2026-178081</meta:user-defined>
    <meta:user-defined meta:name="OVERHEIDop.versieInformatie"/>
  </office:meta>
</office:document-meta>
</file>